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weight="bold" officeooo:paragraph-rsid="000f198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f198e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16013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110bed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1" officeooo:paragraph-rsid="000f198e"/>
    </style:style>
    <style:style style:name="P6" style:family="paragraph" style:parent-style-name="Standard">
      <style:paragraph-properties fo:text-align="end" style:justify-single-word="false"/>
      <style:text-properties style:font-name="Arial1" officeooo:paragraph-rsid="0012d38f"/>
    </style:style>
    <style:style style:name="P7" style:family="paragraph" style:parent-style-name="Standard">
      <style:text-properties style:font-name="Arial1" officeooo:paragraph-rsid="000f198e"/>
    </style:style>
    <style:style style:name="P8" style:family="paragraph" style:parent-style-name="Standard">
      <style:text-properties style:font-name="Arial1" officeooo:paragraph-rsid="00110bed"/>
    </style:style>
    <style:style style:name="P9" style:family="paragraph" style:parent-style-name="Standard">
      <style:text-properties style:font-name="Arial1" officeooo:paragraph-rsid="00116013"/>
    </style:style>
    <style:style style:name="P10" style:family="paragraph" style:parent-style-name="Standard">
      <style:paragraph-properties fo:text-align="justify" style:justify-single-word="false"/>
      <style:text-properties style:font-name="Arial1" officeooo:paragraph-rsid="00116013"/>
    </style:style>
    <style:style style:name="P11" style:family="paragraph" style:parent-style-name="Standard">
      <style:paragraph-properties fo:text-align="justify" style:justify-single-word="false"/>
      <style:text-properties style:font-name="Arial1" officeooo:paragraph-rsid="0012d38f"/>
    </style:style>
    <style:style style:name="P12" style:family="paragraph" style:parent-style-name="Standard">
      <style:paragraph-properties fo:text-align="justify" style:justify-single-word="false"/>
      <style:text-properties style:font-name="Arial1" officeooo:paragraph-rsid="000f198e"/>
    </style:style>
    <style:style style:name="P13" style:family="paragraph" style:parent-style-name="Standard">
      <style:text-properties style:font-name="Arial1" officeooo:paragraph-rsid="0012d38f"/>
    </style:style>
    <style:style style:name="P14" style:family="paragraph" style:parent-style-name="Standard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/>
      <style:text-properties style:font-name="Arial1" officeooo:paragraph-rsid="0012d38f"/>
    </style:style>
    <style:style style:name="P15" style:family="paragraph" style:parent-style-name="Standard">
      <loext:graphic-properties draw:fill="none"/>
      <style:paragraph-properties fo:margin-left="0.801cm" fo:margin-right="0cm" fo:text-align="justify" style:justify-single-word="false" fo:text-indent="0cm" style:auto-text-indent="false" fo:background-color="transparent"/>
      <style:text-properties style:font-name="Arial1" officeooo:paragraph-rsid="0012d38f"/>
    </style:style>
    <style:style style:name="P16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0cm" style:auto-text-indent="false" fo:background-color="transparent" style:writing-mode="page"/>
      <style:text-properties style:font-name="Arial1" officeooo:paragraph-rsid="0012d38f"/>
    </style:style>
    <style:style style:name="P17" style:family="paragraph" style:parent-style-name="Standard" style:master-page-name="">
      <loext:graphic-properties draw:fill="none"/>
      <style:paragraph-properties fo:margin-left="1.401cm" fo:margin-right="0cm" fo:line-height="115%" fo:text-align="justify" style:justify-single-word="false" fo:text-indent="0cm" style:auto-text-indent="false" style:page-number="auto" fo:background-color="transparent" style:writing-mode="page"/>
      <style:text-properties style:font-name="Arial1" officeooo:paragraph-rsid="0012d38f"/>
    </style:style>
    <style:style style:name="P18" style:family="paragraph" style:parent-style-name="Standard">
      <style:paragraph-properties fo:text-align="justify" style:justify-single-word="false"/>
      <style:text-properties style:font-name="Arial1" officeooo:paragraph-rsid="00168149"/>
    </style:style>
    <style:style style:name="P19" style:family="paragraph" style:parent-style-name="Standard">
      <style:text-properties style:font-name="Arial1" officeooo:paragraph-rsid="0012d38f"/>
    </style:style>
    <style:style style:name="P20" style:family="paragraph" style:parent-style-name="Standard">
      <style:paragraph-properties fo:text-align="justify" style:justify-single-word="false"/>
      <style:text-properties officeooo:paragraph-rsid="0012d38f"/>
    </style:style>
    <style:style style:name="P21" style:family="paragraph" style:parent-style-name="Standard">
      <loext:graphic-properties draw:fill="none"/>
      <style:paragraph-properties fo:margin-left="1.401cm" fo:margin-right="0cm" fo:line-height="115%" fo:text-align="justify" style:justify-single-word="false" fo:text-indent="0cm" style:auto-text-indent="false" fo:background-color="transparent" style:writing-mode="page"/>
      <style:text-properties style:font-name="Arial1" officeooo:paragraph-rsid="00170da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198e" style:font-weight-asian="bold" style:font-weight-complex="bold"/>
    </style:style>
    <style:style style:name="T3" style:family="text">
      <style:text-properties officeooo:rsid="000f198e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ce46b" style:font-size-asian="12pt" style:font-weight-asian="bold" style:font-size-complex="12pt" style:font-weight-complex="bold"/>
    </style:style>
    <style:style style:name="T6" style:family="text">
      <style:text-properties fo:font-size="12pt" officeooo:rsid="00170daf" style:font-size-asian="12pt" style:font-size-complex="12pt"/>
    </style:style>
    <style:style style:name="T7" style:family="text">
      <style:text-properties fo:font-size="12pt" officeooo:rsid="0036f51f" style:font-size-asian="12pt" style:font-size-complex="12pt"/>
    </style:style>
    <style:style style:name="T8" style:family="text">
      <style:text-properties fo:font-size="12pt" officeooo:rsid="003833db" style:font-size-asian="12pt" style:font-size-complex="12pt"/>
    </style:style>
    <style:style style:name="T9" style:family="text">
      <style:text-properties officeooo:rsid="00110be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none"/>
    </style:style>
    <style:style style:name="T12" style:family="text">
      <style:text-properties style:font-name="Arial" officeooo:rsid="00168149" style:font-name-asian="Arial" style:font-name-complex="Arial"/>
    </style:style>
    <style:style style:name="T13" style:family="text">
      <style:text-properties style:font-name="Arial" fo:font-size="15pt" officeooo:rsid="00168149" style:font-name-asian="Arial" style:font-size-asian="15pt" style:font-name-complex="Arial" style:font-size-complex="15pt"/>
    </style:style>
    <style:style style:name="T14" style:family="text">
      <style:text-properties style:font-name="Arial" fo:font-size="18pt" officeooo:rsid="00168149" style:font-name-asian="Arial" style:font-size-asian="18pt" style:font-name-complex="Arial" style:font-size-complex="18pt"/>
    </style:style>
    <style:style style:name="T15" style:family="text">
      <style:text-properties style:font-name="Arial1"/>
    </style:style>
    <style:style style:name="T16" style:family="text">
      <style:text-properties style:font-name="Arial1" officeooo:rsid="00168149"/>
    </style:style>
    <style:style style:name="T17" style:family="text">
      <style:text-properties style:font-name="Times New Roman" fo:font-size="12pt" officeooo:rsid="0036f51f" style:font-size-asian="12pt" style:font-size-complex="12pt"/>
    </style:style>
    <style:style style:name="T18" style:family="text">
      <style:text-properties style:font-name="Times New Roman" fo:font-size="12pt" officeooo:rsid="003833db" style:font-size-asian="12pt" style:font-size-complex="12pt"/>
    </style:style>
    <style:style style:name="T19" style:family="text">
      <style:text-properties style:font-name="Times New Roman" fo:font-size="12pt" officeooo:rsid="00170daf" style:font-size-asian="12pt" style:font-size-complex="12pt"/>
    </style:style>
    <style:style style:name="T20" style:family="text">
      <style:text-properties officeooo:rsid="00170da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<text:span text:style-name="T3">d</text:span>i San Giovanni <text:span text:style-name="T3">i</text:span>n Persiceto </text:p>
      <text:p text:style-name="P5"><text:span text:style-name="T2">Servizio Comunicazione e relazioni esterne</text:span> </text:p>
      <text:p text:style-name="P5">Corso Italia n. 70 </text:p>
      <text:p text:style-name="P5">40017 San Giovanni in Persiceto (B<text:span text:style-name="T3">o</text:span>) </text:p>
      <text:p text:style-name="P5"/>
      <text:p text:style-name="P5"/>
      <text:p text:style-name="P5"/>
      <text:p text:style-name="P12"><text:span text:style-name="T1">OGGETTO: AVVISO PER L’INDIVIDUAZIONE DEGLI OPERATORI ECONOMICI DA INVITARE A PROCEDURA NEGOZIATA PER L’AFFIDAMENTO IN CONCESSIONE</text:span> <text:span text:style-name="T4">DEL SERVIZIO DI </text:span><text:span text:style-name="T5">RACCOLTA PUBBLICITARIA, FOTOCOMPOSIZIONE, STAMPA E DISTRIBUZIONE DEL GIORNALE COMUNALE “ALTREPAGINE”</text:span></text:p>
      <text:p text:style-name="P7"/>
      <text:p text:style-name="P7"/>
      <text:p text:style-name="P2">RICHIESTA DI INVITO </text:p>
      <text:p text:style-name="P7"/>
      <text:p text:style-name="P8">Il/La sottoscritt________________________________________________________<text:line-break/><text:line-break/>nat__ a ____________________________ (Prov. _______) il__________________<text:line-break/><text:line-break/>residente in ______________________________ Cap _____________ (Prov. _____), </text:p>
      <text:p text:style-name="P9"><text:span text:style-name="T3"><text:line-break/>v</text:span>ia ___________________________________________ n. ____ <text:line-break/><text:line-break/>C.F.___________________________, in qualità <text:span text:style-name="T3">di </text:span>_______________________________ <text:line-break/>della <text:span text:style-name="T9">d</text:span>itta _______________________________________________________________<text:line-break/><text:line-break/>con sede in ______________________________________ Cap___________ (Prov. _______) <text:line-break/>Via _______________________________________________________n. ____________ <text:line-break/>C.F. n._____________________________ P.I. n. <text:s/>________________________________ <text:line-break/>Tel. n. ________/___________________ Fax n. ________/_______________________, <text:line-break/><text:line-break/>e-mail ____________________________; pec __________________________________<text:line-break/><text:line-break/><text:span text:style-name="T1">Referente per la procedura </text:span></text:p>
      <text:p text:style-name="P9"><text:line-break/>Nome e Cognome __________________________________________________ <text:line-break/><text:line-break/>N. cell _____________________________ </text:p>
      <text:p text:style-name="P8"/>
      <text:p text:style-name="P4">CHIEDE </text:p>
      <text:p text:style-name="P10">di partecipare alla selezione, mediante sorteggio, di operatori economici da invitare alla successiva procedura negoziata di cui all’avviso del Comune di San Giovanni in Persiceto </text:p>
      <text:p text:style-name="P9"/>
      <text:p text:style-name="P3">DICHIARA </text:p>
      <text:p text:style-name="P10">ai sensi degli art. 46 e 47 del D.P.R. 445/2000, consapevole delle sanzioni penali previste dall'art. 76 del D.P.R. 445/2000, per le ipotesi di falsità in atti e dichiarazioni mendaci ivi indicate, </text:p>
      <text:p text:style-name="P10"/>
      <text:p text:style-name="P20"><text:soft-page-break/><text:span text:style-name="T14">□</text:span><text:span text:style-name="T15"> di essere in possesso dei seguenti requisiti di ammissione:</text:span></text:p>
      <text:p text:style-name="P11"/>
      <text:p text:style-name="P14">a) <text:span text:style-name="T10">Requisiti di ordine generale</text:span><text:span text:style-name="T11">:</text:span> </text:p>
      <text:p text:style-name="P17">a1) non trovarsi nelle condizioni previste dall’articolo 80 del D.Lgs. 50/2016; </text:p>
      <text:p text:style-name="P16">a2) non aver concluso contratti o conferito incarichi né essersi avvalsi di attività lavorativa o professionale di dipendenti di pubbliche amministrazioni in violazione dell’art. 53, comma 16 ter, del D.Lgs. 30-3-2001 n. 165; </text:p>
      <text:p text:style-name="P16">a3) di essere iscritto nel Registro delle Imprese della Camera di Commercio, Industria, Artigianato e Agricoltura con attività esercitata relativa alla tipologia oggetto di manifestazione d’interesse; </text:p>
      <text:p text:style-name="P15"/>
      <text:p text:style-name="P15">b) <text:span text:style-name="T10">Requisiti di qualificazione</text:span>: </text:p>
      <text:p text:style-name="P17">b1) utilizzo di prodotti a norma di legge e muniti di apposita certificazione; </text:p>
      <text:p text:style-name="P16">b2) possesso delle attrezzature necessarie ed idonee allo svolgimento del servizio in ottemperanza a quanto previsto dalla normativa di riferimento; </text:p>
      <text:p text:style-name="P21"><text:span text:style-name="T6">b3) </text:span><text:span text:style-name="T7">rispetto dei criteri ambientali minimi </text:span><text:span text:style-name="T8">(</text:span><text:span text:style-name="T7">Cam) </text:span><text:span text:style-name="T8">previsti dall’art. 34 del D. Lgs 50/2016</text:span>; </text:p>
      <text:p text:style-name="P11"/>
      <text:p text:style-name="P18"><text:span text:style-name="T14">□</text:span> di essere consapevole che i requisiti di cui all’avviso esplorativo devono essere posseduti già al momento della presentazione della richiesta di invito;</text:p>
      <text:p text:style-name="P11"/>
      <text:p text:style-name="P18"><text:span text:style-name="T14">□</text:span> di essere a conoscenza che i requisiti generali e speciali, di cui alla presente dichiarazione, dovranno essere nuovamente dichiarati dall’interessato ed accertati dal Comune di San Giovanni in Persiceto nei modi di legge in occasione della procedura di affidamento;</text:p>
      <text:p text:style-name="P9"/>
      <text:p text:style-name="P3">DICHIARA INOLTRE </text:p>
      <text:p text:style-name="P18"><text:span text:style-name="T14">□</text:span> di essere informato che i dati personali raccolti saranno trattati dal Comune di San Giovanni in Persiceto anche con strumenti informatici, nel rispetto della <text:span text:style-name="T20">normativa vigente</text:span> ed esclusivamente nell'ambito del procedimento per il quale la presente dichiarazione viene resa.</text:p>
      <text:p text:style-name="P18"/>
      <text:p text:style-name="P13"/>
      <text:p text:style-name="P13">_________________, ______________ </text:p>
      <text:p text:style-name="P13"/>
      <text:p text:style-name="P6">IL TITOLARE O LEGALE RAPPRESENTANTE (*) </text:p>
      <text:p text:style-name="P6">.............................………..................... </text:p>
      <text:p text:style-name="P13"/>
      <text:p text:style-name="P13"/>
      <text:p text:style-name="P13"/>
      <text:p text:style-name="P13"/>
      <text:p text:style-name="P13"/>
      <text:p text:style-name="P13"/>
      <text:p text:style-name="P13">(*) da firmare digitalment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/>
    <style:font-face style:name="Times New Roman" svg:font-family="'Times New Roman'" style:font-family-generic="swiss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5T12:44:38.595000000</meta:creation-date>
    <dc:date>2018-06-12T16:26:40.707000000</dc:date>
    <meta:editing-duration>PT2H57M47S</meta:editing-duration>
    <meta:editing-cycles>8</meta:editing-cycles>
    <meta:generator>LibreOffice/5.4.6.2$Windows_x86 LibreOffice_project/4014ce260a04f1026ba855d3b8d91541c224eab8</meta:generator>
    <meta:document-statistic meta:table-count="0" meta:image-count="0" meta:object-count="0" meta:page-count="2" meta:paragraph-count="30" meta:word-count="429" meta:character-count="3592" meta:non-whitespace-character-count="3151"/>
  </office:meta>
</office:document-meta>
</file>