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01cm" table:align="margins"/>
    </style:style>
    <style:style style:name="Tabella1.A" style:family="table-column">
      <style:table-column-properties style:column-width="6.133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orphans="0" fo:widows="0" style:text-autospace="none"/>
      <style:text-properties style:font-name="Verdana" fo:font-size="10pt" style:font-size-asian="10pt" style:language-asian="en" style:country-asian="US" style:font-name-complex="Verdana" style:font-size-complex="10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style:font-size-asian="10pt" style:language-asian="en" style:country-asian="US" style:font-name-complex="Verdana" style:font-size-complex="10pt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style:font-name="Verdana" fo:font-size="10pt" style:font-size-asian="10pt" style:language-asian="en" style:country-asian="US" style:font-name-complex="Verdana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101cm" fo:margin-bottom="0.101cm" loext:contextual-spacing="false" style:text-autospace="none"/>
      <style:text-properties style:font-name="Verdana" fo:font-size="10pt" fo:language="en" fo:country="GB" style:font-size-asian="10pt" style:font-name-complex="Calibri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50%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16" style:family="paragraph" style:parent-style-name="Standard">
      <style:paragraph-properties fo:margin-left="10.901cm" fo:margin-right="0cm" fo:margin-top="0.101cm" fo:margin-bottom="0.101cm" loext:contextual-spacing="false" fo:line-height="100%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10.901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 style:master-page-name="">
      <style:paragraph-properties fo:margin-left="10.901cm" fo:margin-right="0cm" fo:margin-top="0.101cm" fo:margin-bottom="0.101cm" loext:contextual-spacing="false" fo:line-height="100%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Verdana" fo:font-size="8pt" style:font-size-asian="8pt" style:font-name-complex="Calibri" style:font-size-complex="8pt"/>
    </style:style>
    <style:style style:name="P23" style:family="paragraph" style:parent-style-name="Standard">
      <style:paragraph-properties fo:text-align="start" style:justify-single-word="false" fo:orphans="0" fo:widows="0" style:text-autospace="none"/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line-height="150%"/>
      <style:text-properties style:font-name="Verdana" fo:font-size="10pt" style:font-size-asian="10pt" style:language-asian="en" style:country-asian="US" style:font-name-complex="Calibri" style:font-size-complex="10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language-asian="en" style:country-asian="US" style:font-name-complex="Calibri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5" style:family="text">
      <style:text-properties style:font-name="Verdana" fo:font-weight="normal" style:font-weight-asian="normal" style:font-name-complex="Verdana" style:font-weight-complex="normal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language-asian="en" style:country-asian="US"/>
    </style:style>
    <style:style style:name="T10" style:family="text">
      <style:text-properties style:text-underline-style="none" style:language-asian="en" style:country-asian="U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020857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officeooo:rsid="000208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Servizio Cultura di:</text:p>
      <text:p text:style-name="P3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1">Mettere una ‘X’ qui: ……</text:p>
          </table:table-cell>
          <table:table-cell table:style-name="Tabella1.A1" office:value-type="string">
            <text:p text:style-name="P21">Mettere una ‘X’ qui: ……</text:p>
          </table:table-cell>
          <table:table-cell table:style-name="Tabella1.C1" office:value-type="string">
            <text:p text:style-name="P21">Mettere una ‘X’ qui: ……</text:p>
          </table:table-cell>
        </table:table-row>
        <table:table-row>
          <table:table-cell table:style-name="Tabella1.A2" office:value-type="string">
            <text:p text:style-name="P23">COMUNE DI CREVALCORE</text:p>
            <text:p text:style-name="P1">Via Persicetana 226</text:p>
            <text:p text:style-name="P1">40014 Crevalcore (Bo)</text:p>
            <text:p text:style-name="P1">P.IVA 00502381205</text:p>
            <text:p text:style-name="P1">C.F. 00316400373</text:p>
          </table:table-cell>
          <table:table-cell table:style-name="Tabella1.A2" office:value-type="string">
            <text:p text:style-name="P19">COMUNE DI SAN GIOVANNI IN PERSICETO</text:p>
            <text:p text:style-name="P20">Corso Italia, 70</text:p>
            <text:p text:style-name="P20">40017 San Giovanni in Persiceto (Bo)</text:p>
            <text:p text:style-name="P20">P.IVA 00525661203</text:p>
            <text:p text:style-name="P20">C.F. 00874410376</text:p>
          </table:table-cell>
          <table:table-cell table:style-name="Tabella1.C2" office:value-type="string">
            <text:p text:style-name="P19">COMUNE DI SANT’AGATA BOLOGNESE</text:p>
            <text:p text:style-name="P20">Via 2 Agosto 1980, 118</text:p>
            <text:p text:style-name="P20">40019 Sant’Agata Bolognese (Bo)</text:p>
            <text:p text:style-name="P20">P.IVA 00525081204</text:p>
            <text:p text:style-name="P20">C.F. 00865820377</text:p>
          </table:table-cell>
        </table:table-row>
      </table:table>
      <text:p text:style-name="P5"/>
      <text:p text:style-name="P4">Il/la sottoscritto/a ………………………………………………… nato/a a ………………………………… (Prov. ……) il ……………………… residente a ………………………………………… (Prov. ……), via ……………………………………… n. …… C.A.P. …………… - e-mail ……………………………………………………… - tel. …………………………</text:p>
      <text:p text:style-name="P4">Cod. Fisc. …………………………………………………………… abbonato/a alla stagione 2019/2020 del Teatro di …………………………………………</text:p>
      <text:p text:style-name="P7">DICHIARA</text:p>
      <text:p text:style-name="P10"><text:span text:style-name="T5">(mettere una ‘X’ sull’opzione scelta) </text:span><text:span text:style-name="T3">opzione A</text:span><text:span text:style-name="T5"> …….</text:span></text:p>
      <text:p text:style-name="P11"><text:span text:style-name="T1">- di chiedere </text:span><text:span text:style-name="T4">il rimborso</text:span><text:span text:style-name="T1"> del/i biglietto/i/abbonamento/i per spettacoli non realizzati nel suddetto teatro nella stagione 2019/2020 causa emergenza COVID-19, con accredito della somma corrispondente sul seguente c/c </text:span><text:span text:style-name="T2">bancario:</text:span></text:p>
      <text:p text:style-name="P24">C/C n. …………………………………………… </text:p>
      <text:p text:style-name="P24">Banca ……………………………………………………… Agenzia …………………………………………</text:p>
      <text:p text:style-name="P12">IBAN: _ _ _ _ _ _ _ _ _ _ _ _ _ _ _ _ _ _ _ _ _ _ _ _ _ _ _ _ _ _ _ _ _ _ _ _ _</text:p>
      <text:p text:style-name="P13">intestato a ……………………………………………………………………………………………………………</text:p>
      <text:p text:style-name="P8">Allega:</text:p>
      <text:p text:style-name="P8">- fotocopia (o foto) di un <text:span text:style-name="T11">documento d’identità</text:span> in corso di validità</text:p>
      <text:p text:style-name="P8">- fotocopia (o foto) del proprio <text:span text:style-name="T11">IBAN</text:span></text:p>
      <text:p text:style-name="P8">- fotocopia (o foto) del <text:span text:style-name="T11">Codice Fiscale</text:span></text:p>
      <text:p text:style-name="P8">- <text:span text:style-name="T15">originale (o fotocopia o foto) del </text:span><text:span text:style-name="T13">biglietto/abbonamento</text:span><text:span text:style-name="T15"> acquistato</text:span></text:p>
      <text:p text:style-name="P6"/>
      <text:p text:style-name="P9"><text:span text:style-name="T5">(mettere una ‘X’ sull’opzione scelta) </text:span><text:span text:style-name="T1">opzione B </text:span><text:span text:style-name="T5">…….</text:span></text:p>
      <text:p text:style-name="P14">- di <text:span text:style-name="T12">rinunciare al rimborso e di voler effettuare una donazione</text:span>, al fine di sostenere le attività culturali del Teatro,</text:p>
      <text:p text:style-name="P15"><text:span text:style-name="T7">(mettere una ‘X’ sull’opzione scelta) <text:s/>……</text:span><text:span text:style-name="T6"> </text:span><text:span text:style-name="T8">autorizzando</text:span><text:span text:style-name="T6"> <text:s text:c="2"/></text:span><text:span text:style-name="T7">…… </text:span><text:span text:style-name="T8">non autorizzando</text:span></text:p>
      <text:p text:style-name="P14">la Direzione dello stesso a pubblicare il proprio nominativo nell’elenco dei <text:span text:style-name="T14">Sostenitori del Teatro</text:span>, che verrà pubblicato all’inizio della prossima stagione teatrale 2020-2021</text:p>
      <text:p text:style-name="P16"><text:tab/>…………………………………………..</text:p>
      <text:p text:style-name="P17">firma</text:p>
      <text:p text:style-name="P22"><text:span text:style-name="T9">ai sensi del </text:span><text:span text:style-name="T10">Regolamento UE 2016/679, </text:span><text:span text:style-name="T9">dell’art. 13 <text:s/>D.Lgs. n. 196/2003, al trattamento dei dati personali e alle comunicazioni a terzi dei dati stessi per ottemperare agli obblighi connessi alla presente essendo a conoscenza dei diritti riconosciuti dal Titolo II del D. Lgs. n. 196/2003 (Nuovo codice Privacy), </text:span><text:span text:style-name="T10">come novellato dal D.Lgs. 10 agosto 2018, n. 101, recante “Disposizioni per l'adeguamento della normativa nazionale alle disposizioni del regolamento (UE) 2016/679</text:span></text:p>
      <text:p text:style-name="P18"><text:tab/>…………………………………………..</text:p>
      <text:p text:style-name="P17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24:29.408000000</meta:creation-date>
    <dc:date>2020-05-22T10:45:46.720000000</dc:date>
    <meta:editing-duration>PT3H59M19S</meta:editing-duration>
    <meta:editing-cycles>20</meta:editing-cycles>
    <meta:generator>LibreOffice/5.4.7.2$Windows_x86 LibreOffice_project/c838ef25c16710f8838b1faec480ebba495259d0</meta:generator>
    <meta:print-date>2020-05-18T12:00:54.392000000</meta:print-date>
    <meta:document-statistic meta:table-count="1" meta:image-count="0" meta:object-count="0" meta:page-count="1" meta:paragraph-count="42" meta:word-count="363" meta:character-count="2395" meta:non-whitespace-character-count="2067"/>
  </office:meta>
</office:document-meta>
</file>