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center">
        <style:tab-stops>
          <style:tab-stop style:type="left" style:position="2.9583in"/>
        </style:tab-stops>
      </style:paragraph-properties>
    </style:style>
    <style:style style:name="T2" style:parent-style-name="DefaultParagraphFont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Cambria Math" fo:font-size="10pt" style:font-size-asian="10pt" style:font-size-complex="10pt"/>
    </style:style>
    <style:style style:name="P5" style:parent-style-name="BodyText2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" style:parent-style-name="BodyText2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" style:parent-style-name="BodyText2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" style:parent-style-name="Heading9" style:family="paragraph">
      <style:text-properties fo:font-size="10.5pt" style:font-size-asian="10.5pt" style:font-size-complex="10.5pt"/>
    </style:style>
    <style:style style:name="P10" style:parent-style-name="Heading9" style:family="paragraph">
      <style:text-properties fo:font-size="6pt" style:font-size-asian="6pt" style:font-size-complex="6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1.6979in" style:use-optimal-column-width="false"/>
    </style:style>
    <style:style style:name="TableColumn25" style:family="table-column">
      <style:table-column-properties style:column-width="2.3541in" style:use-optimal-column-width="false"/>
    </style:style>
    <style:style style:name="TableColumn26" style:family="table-column">
      <style:table-column-properties style:column-width="2.6458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TableColumn71" style:family="table-column">
      <style:table-column-properties style:column-width="1.6979in" style:use-optimal-column-width="false"/>
    </style:style>
    <style:style style:name="TableColumn72" style:family="table-column">
      <style:table-column-properties style:column-width="2.3541in" style:use-optimal-column-width="false"/>
    </style:style>
    <style:style style:name="TableColumn73" style:family="table-column">
      <style:table-column-properties style:column-width="2.6458in" style:use-optimal-column-width="false"/>
    </style:style>
    <style:style style:name="Table70" style:family="table">
      <style:table-properties style:width="6.697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TableColumn139" style:family="table-column">
      <style:table-column-properties style:column-width="1.6979in" style:use-optimal-column-width="false"/>
    </style:style>
    <style:style style:name="TableColumn140" style:family="table-column">
      <style:table-column-properties style:column-width="2.3541in" style:use-optimal-column-width="false"/>
    </style:style>
    <style:style style:name="TableColumn141" style:family="table-column">
      <style:table-column-properties style:column-width="2.6458in" style:use-optimal-column-width="false"/>
    </style:style>
    <style:style style:name="Table138" style:family="table">
      <style:table-properties style:width="6.697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P207" style:parent-style-name="Standard" style:family="paragraph">
      <style:paragraph-properties fo:text-align="justify"/>
      <style:text-properties style:font-name="Arial" style:font-name-asian="Monotype Sorts" style:font-name-complex="Arial" fo:font-weight="bold" style:font-weight-asian="bold" style:font-weight-complex="bold" fo:font-size="6pt" style:font-size-asian="6pt" style:font-size-complex="6pt"/>
    </style:style>
    <style:style style:name="P208" style:parent-style-name="Textbody" style:family="paragraph">
      <style:paragraph-properties fo:border="0.0069in solid #000000" fo:padding-top="0.0138in" fo:padding-left="0.0555in" fo:padding-bottom="0.0138in" fo:padding-right="0in" style:shadow="none"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weight="bold" style:font-weight-asian="bold" style:font-weight-complex="bold" fo:font-size="9pt" style:font-size-asian="9pt" style:font-size-complex="9pt"/>
    </style:style>
    <style:style style:name="P209" style:parent-style-name="Textbody" style:family="paragraph">
      <style:paragraph-properties fo:border="0.0069in solid #000000" fo:padding-top="0.0138in" fo:padding-left="0.0555in" fo:padding-bottom="0.0138in" fo:padding-right="0in" style:shadow="none"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Textbody" style:family="paragraph">
      <style:paragraph-properties fo:border="0.0069in solid #000000" fo:padding-top="0.0138in" fo:padding-left="0.0555in" fo:padding-bottom="0.0138in" fo:padding-right="0in" style:shadow="none" fo:text-align="justify">
        <style:tab-stops>
          <style:tab-stop style:type="left" style:position="4.627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Monotype Sorts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Textbody" style:family="paragraph">
      <style:paragraph-properties fo:border="0.0069in solid #000000" fo:padding-top="0.0138in" fo:padding-left="0.0555in" fo:padding-bottom="0.0138in" fo:padding-right="0in" style:shadow="none"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Textbody" style:family="paragraph">
      <style:paragraph-properties fo:border="0.0069in solid #000000" fo:padding-top="0.0138in" fo:padding-left="0.0555in" fo:padding-bottom="0.0138in" fo:padding-right="0in" style:shadow="none" fo:text-align="justify">
        <style:tab-stops>
          <style:tab-stop style:type="left" style:position="4.627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Monotype Sorts" style:font-name-complex="Arial" fo:font-weight="bold" style:font-weight-asian="bold" style:font-weight-complex="bold" fo:font-size="10pt" style:font-size-asian="10pt" style:font-size-complex="10pt"/>
    </style:style>
    <style:style style:name="TableColumn218" style:family="table-column">
      <style:table-column-properties style:column-width="2.0833in" style:use-optimal-column-width="false"/>
    </style:style>
    <style:style style:name="TableColumn219" style:family="table-column">
      <style:table-column-properties style:column-width="4.6145in" style:use-optimal-column-width="false"/>
    </style:style>
    <style:style style:name="Table217" style:family="table">
      <style:table-properties style:width="6.697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" style:font-name-asian="Monotype Sorts" style:font-name-complex="Arial" fo:font-weight="bold" style:font-weight-asian="bold" style:font-weight-complex="bold" fo:font-size="9pt" style:font-size-asian="9pt" style:font-size-complex="9pt"/>
    </style:style>
    <style:style style:name="P223" style:parent-style-name="TableContents" style:family="paragraph">
      <style:paragraph-properties fo:text-align="justify"/>
      <style:text-properties style:font-name="Arial" style:font-name-asian="Monotype Sorts" style:font-name-complex="Arial" fo:font-weight="bold" style:font-weight-asian="bold" style:font-weight-complex="bold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79" style:family="table-row">
      <style:table-row-properties style:min-row-height="0.3069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asian="Monotype Sorts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asian="Monotype Sorts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left="3.4416in">
        <style:tab-stops>
          <style:tab-stop style:type="left" style:position="0.25in"/>
          <style:tab-stop style:type="left" style:position="4.627in"/>
        </style:tab-stops>
      </style:paragraph-properties>
      <style:text-properties style:font-name="Arial" style:font-name-asian="Monotype Sorts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-0.01443in 0.06231in 0.02094in -0.03643in)" style:shadow="0in 0in 0pc #ffffff"/>
    </style:style>
  </office:automatic-styles>
  <office:body>
    <office:text text:use-soft-page-breaks="true">
      <text:p text:style-name="P1"><text:span text:style-name="T2"><draw:frame draw:style-name="a0" draw:name="Picture 15" text:anchor-type="as-char" svg:x="0in" svg:y="0in" svg:width="0.55118in" svg:height="0.82677in" style:rel-width="scale" style:rel-height="scale"><draw:image xlink:href="media/image1.emf" xlink:type="simple" xlink:show="embed" xlink:actuate="onLoad"/><svg:title/><svg:desc/></draw:frame></text:span></text:p>
      <text:p text:style-name="P3"><?opendocument cursor-position?><text:span text:style-name="T4">Comune di San Giovanni in Persiceto</text:span></text:p>
      <text:p text:style-name="P5"/>
      <text:p text:style-name="P6"/>
      <text:p text:style-name="P7">AL SERVIZIO EDUCAZIONE E PUBBLICA ISTRUZIONE<text:tab/></text:p>
      <text:p text:style-name="P8"/>
      <text:h text:style-name="P9" text:outline-level="9">DOMANDA <text:s/>DI ISCRIZIONE AL SERVIZIO ESTIVO</text:h>
      <text:h text:style-name="P10" text:outline-level="9"/>
      <text:p text:style-name="P11">IL SOTTOSCRITTO<text:s/>..................................………………....................…………….................................</text:p>
      <text:p text:style-name="P12">GENITORE DEL/DELLA <text:s/>BAMBINO/A .............................…………………………….............................</text:p>
      <text:p text:style-name="P13">NATO/A <text:s/>A ......................……………........................... <text:s/>IL ....................................................................</text:p>
      <text:p text:style-name="P14">RESIDENTE A ……………………….………….IN VIA ……………………...………………………………</text:p>
      <text:p text:style-name="P15">TEL.................................…………………………………...…………………………………………………..</text:p>
      <text:p text:style-name="P16">C H I E D E</text:p>
      <text:p text:style-name="P17">Che il/la proprio/a figlio/a frequentante il Nido ..........……………..…................. <text:s/>Sezione........……………….</text:p>
      <text:p text:style-name="P18"/>
      <text:p text:style-name="P19">VENGA ISCRITTO/A AL SERVIZIO ESTIVO NEL SEGUENTE <text:s/>PERIODO:</text:p>
      <text:p text:style-name="P20"/>
      <text:p text:style-name="P21"><text:span text:style-name="T22">INDICARE CON UNA X LE SETTIMANE SCELT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IDO NICOLI</text:p>
          </table:table-cell>
          <table:table-cell table:style-name="TableCell30">
            <text:p text:style-name="P31">PART TIME (fino alle ore 13,30)</text:p>
          </table:table-cell>
          <table:table-cell table:style-name="TableCell32">
            <text:p text:style-name="P33">TEMPO PIENO (fino alle ore 16,30)</text:p>
          </table:table-cell>
        </table:table-row>
        <table:table-row table:style-name="TableRow34">
          <table:table-cell table:style-name="TableCell35">
            <text:p text:style-name="P36">DAL 29/06 AL 3/07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L 6/07 AL 10/07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L 13/07 AL 17/07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L 20/07 AL 24/07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L 27/07 AL 31/07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IDO CAPPUCCINI</text:p>
          </table:table-cell>
          <table:table-cell table:style-name="TableCell77">
            <text:p text:style-name="P78">PART TIME (fino alle ore 13,30)</text:p>
          </table:table-cell>
          <table:table-cell table:style-name="TableCell79">
            <text:p text:style-name="P80">TEMPO PIENO (fino alle ore 16,30)</text:p>
          </table:table-cell>
        </table:table-row>
        <table:table-row table:style-name="TableRow81">
          <table:table-cell table:style-name="TableCell82">
            <text:p text:style-name="P83">DAL 6/07 AL 10/0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L 13/07 AL 17/0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L 20/07 AL 24/0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L 27/07 AL 31/0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L 3/08 AL 7/0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AL 10/08 AL 14/0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AL 17/08 AL 21/0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L 24/08 AL 28/0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IDO MERAVIGLIA</text:p>
          </table:table-cell>
          <table:table-cell table:style-name="TableCell145">
            <text:p text:style-name="P146">PART TIME (fino alle ore 13,30)</text:p>
          </table:table-cell>
          <table:table-cell table:style-name="TableCell147">
            <text:p text:style-name="P148">TEMPO PIENO (fino alle ore 16,30)</text:p>
          </table:table-cell>
        </table:table-row>
        <table:table-row table:style-name="TableRow149">
          <table:table-cell table:style-name="TableCell150">
            <text:p text:style-name="P151">DAL 6/07 AL 10/0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AL 13/07 AL 17/0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AL 20/07 AL 24/0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AL 27/07 AL 31/0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L 3/08 AL 7/0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AL 10/08 AL 14/0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L 17/08 AL 21/0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AL 24/08 AL 28/0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A tale scopo avvalendosi della disposizione <text:s/>di <text:s/>cui all’art. <text:s/>47 <text:s/>della legge n° 445/00 <text:s/>e consapevole delle pene stabilite per le<text:s/>dichiarazioni mendaci dall’art. 76 della suddetta legge, dichiara, sotto la sua responsabilità,<text:s/>per sé e per l’altro genitore, che<text:s/>entrambi prestano servizio nel periodo sopraindicato presso:</text:p>
      <text:p text:style-name="P209">ente/ditta di lavoro del padre: …………………………………………………………………………….…………</text:p>
      <text:p text:style-name="P210"><text:span text:style-name="T211">con sede <text:s/>a ………………………………………………………….…..………………………………………..……</text:span><text:span text:style-name="T212">..</text:span></text:p>
      <text:p text:style-name="P213">ente/ditta <text:s/>di lavoro della madre: …………………………...……………………..………………………………..</text:p>
      <text:p text:style-name="P214"><text:span text:style-name="T215">con sede a …………………………………………………………………………………………..…………………</text:span><text:span text:style-name="T216">..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Al fine della formulazione della graduatoria in caso di esubero<text:s/>di domande dichiaro inoltre:</text:p>
            <text:p text:style-name="P223">la situazione dei nonni ( residente in comune non confinante, lavoratore, pensionato, con problemi di salute, deceduto) e la situazione del nucleo familiare:</text:p>
          </table:table-cell>
          <table:covered-table-cell/>
        </table:table-row>
        <table:table-row table:style-name="TableRow224">
          <table:table-cell table:style-name="TableCell225">
            <text:p text:style-name="P226">Nonna matern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onno matern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Nonna patern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onno paterno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ambino disabile (sì/no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aso sociale segnalato dai <text:s/>servizi competenti (sì/no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Nucleo familiare in difficoltà per mancanza di un genitore (sì/no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ratelli gemelli</text:p>
          </table:table-cell>
          <table:table-cell table:style-name="TableCell262">
            <text:p text:style-name="P263">n.</text:p>
          </table:table-cell>
        </table:table-row>
        <table:table-row table:style-name="TableRow264">
          <table:table-cell table:style-name="TableCell265">
            <text:p text:style-name="P266">Fratelli in età nido</text:p>
          </table:table-cell>
          <table:table-cell table:style-name="TableCell267">
            <text:p text:style-name="P268">Scolarizzati n. <text:s text:c="19"/>non scolarizzati n.</text:p>
          </table:table-cell>
        </table:table-row>
        <table:table-row table:style-name="TableRow269">
          <table:table-cell table:style-name="TableCell270">
            <text:p text:style-name="P271">Fratelli dai 3 ai 5 anni</text:p>
          </table:table-cell>
          <table:table-cell table:style-name="TableCell272">
            <text:p text:style-name="P273">n.</text:p>
          </table:table-cell>
        </table:table-row>
        <table:table-row table:style-name="TableRow274">
          <table:table-cell table:style-name="TableCell275">
            <text:p text:style-name="P276">Fratelli dai 6 ai 10 anni</text:p>
          </table:table-cell>
          <table:table-cell table:style-name="TableCell277">
            <text:p text:style-name="P278">n.</text:p>
          </table:table-cell>
        </table:table-row>
        <table:table-row table:style-name="TableRow279">
          <table:table-cell table:style-name="TableCell280">
            <text:p text:style-name="P281">Fratelli disabil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Madre in stato di gravidanza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>Data _________________________</text:p>
      <text:p text:style-name="P294"><text:tab/>FIRMA</text:p>
      <text:p text:style-name="P295"/>
      <text:p text:style-name="P296"><text:tab/><text:tab/><text:tab/><text:tab/><text:tab/><text:tab/><text:tab/>__________________________________________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9" style:display-name="Heading 9" style:family="paragraph" style:parent-style-name="Standard" style:next-style-name="Standard" style:default-outline-level="9">
      <style:paragraph-properties fo:keep-with-next="always" style:punctuation-wrap="simple" style:text-autospace="none"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style:punctuation-wrap="simple" style:text-autospace="none" fo:text-align="justify" fo:margin-left="0.1972in">
        <style:tab-stops/>
      </style:paragraph-properties>
      <style:text-properties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etta fiorini</meta:initial-creator>
    <dc:creator>HP</dc:creator>
    <meta:creation-date>2019-03-15T13:26:00Z</meta:creation-date>
    <dc:date>2020-06-23T14:02:00Z</dc:date>
    <meta:print-date>2020-06-22T13:22:00Z</meta:print-date>
    <meta:template xlink:href="Normal" xlink:type="simple"/>
    <meta:editing-cycles>1</meta:editing-cycles>
    <meta:editing-duration>PT1440S</meta:editing-duration>
    <meta:document-statistic meta:page-count="2" meta:paragraph-count="5" meta:word-count="431" meta:character-count="2888" meta:row-count="20" meta:non-whitespace-character-count="2462"/>
  </office:meta>
</office:document-meta>
</file>