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 style:font-weight-complex="bold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1.5pt" fo:language="it" fo:country="IT" officeooo:paragraph-rsid="001bea7e" style:letter-kerning="false" style:font-name-asian="Times New Roman1" style:font-size-asian="11.5pt" style:language-asian="it" style:country-asian="IT" style:font-name-complex="Arial2" style:font-size-complex="10.5pt"/>
    </style:style>
    <style:style style:name="P5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7.456cm"/>
        </style:tab-stops>
      </style:paragraph-properties>
    </style:style>
    <style:style style:name="P6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1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/>
    </style:style>
    <style:style style:name="P8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/>
    </style:style>
    <style:style style:name="P9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 style:font-style-complex="italic" style:font-weight-complex="normal"/>
    </style:style>
    <style:style style:name="P10" style:family="paragraph" style:parent-style-name="Heading_20_1">
      <style:paragraph-properties fo:margin-left="0cm" fo:margin-right="0cm" fo:line-height="100%" fo:text-indent="0cm" style:auto-text-indent="false"/>
      <style:text-properties fo:color="#00000a" style:font-name="Arial" fo:font-size="11.5pt" fo:language="it" fo:country="IT" fo:font-weight="normal" style:letter-kerning="false" style:font-name-asian="Times New Roman1" style:font-size-asian="11.5pt" style:language-asian="it" style:country-asian="IT" style:font-weight-asian="normal" style:font-name-complex="Arial2" style:font-size-complex="10.5pt" style:font-style-complex="italic" style:font-weight-complex="normal"/>
    </style:style>
    <style:style style:name="P11" style:family="paragraph" style:parent-style-name="Heading_20_1">
      <style:paragraph-properties fo:margin-left="0cm" fo:margin-right="0cm" fo:line-height="100%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ea76d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ea76d" officeooo:paragraph-rsid="001fe951" style:letter-kerning="false" style:font-name-asian="Times New Roman1" style:font-size-asian="11pt" style:language-asian="it" style:country-asian="IT" style:font-name-complex="Arial2" style:font-size-complex="10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1da517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1fe951"/>
    </style:style>
    <style:style style:name="P19" style:family="paragraph" style:parent-style-name="Standard">
      <style:paragraph-properties fo:margin-left="2.016cm" fo:margin-right="2.028cm" fo:line-height="100%" fo:text-align="center" style:justify-single-word="false" fo:text-indent="0cm" style:auto-text-indent="false"/>
      <style:text-properties fo:color="#00000a" style:font-name="Times New Roman" fo:font-size="11pt" fo:language="it" fo:country="IT" fo:font-style="italic" style:letter-kerning="false" style:font-name-asian="Times New Roman1" style:font-size-asian="11pt" style:language-asian="it" style:country-asian="IT" style:font-style-asian="italic"/>
    </style:style>
    <style:style style:name="P20" style:family="paragraph" style:parent-style-name="Heading_20_1">
      <style:paragraph-properties fo:margin-left="2.016cm" fo:margin-right="2.028cm" fo:line-height="100%" fo:text-align="center" style:justify-single-word="false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 style:font-weight-complex="bold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23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24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 style:font-weight-complex="bold"/>
    </style:style>
    <style:style style:name="P25" style:family="paragraph" style:parent-style-name="List_20_Paragraph">
      <style:paragraph-properties fo:margin-left="1.27cm" fo:margin-right="0cm" fo:margin-top="0.101cm" fo:margin-bottom="0cm" loext:contextual-spacing="false" fo:line-height="115%" fo:hyphenation-ladder-count="no-limit" fo:text-indent="0cm" style:auto-text-indent="false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List_20_Paragraph">
      <style:paragraph-properties fo:margin-left="1.27cm" fo:margin-right="0cm" fo:margin-top="0.101cm" fo:margin-bottom="0cm" loext:contextual-spacing="false" fo:line-height="115%" fo:hyphenation-ladder-count="no-limit" fo:text-indent="0cm" style:auto-text-indent="false">
        <style:tab-stops>
          <style:tab-stop style:position="0.079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4.08cm" fo:line-height="100%" fo:text-align="justify" style:justify-single-word="false" fo:text-indent="0cm" style:auto-text-indent="false"/>
      <style:text-properties fo:color="#00000a" style:font-name="Times New Roman" fo:font-size="11pt" fo:language="it" fo:country="IT" fo:font-style="italic" style:letter-kerning="false" style:font-name-asian="Times New Roman1" style:font-size-asian="11pt" style:language-asian="it" style:country-asian="IT" style:font-style-asian="italic"/>
    </style:style>
    <style:style style:name="P28" style:family="paragraph" style:parent-style-name="Text_20_body">
      <style:paragraph-properties fo:margin-left="0cm" fo:margin-right="0.014cm" fo:line-height="100%" fo:text-align="justify" style:justify-single-word="false" fo:text-indent="0cm" style:auto-text-indent="false">
        <style:tab-stops>
          <style:tab-stop style:position="1.658cm"/>
          <style:tab-stop style:position="4.63cm"/>
          <style:tab-stop style:position="14.836cm"/>
          <style:tab-stop style:position="16.699cm"/>
        </style:tab-stops>
      </style:paragraph-properties>
    </style:style>
    <style:style style:name="P29" style:family="paragraph" style:parent-style-name="Text_20_body">
      <style:paragraph-properties fo:margin-left="0cm" fo:margin-right="0.014cm" fo:line-height="100%" fo:text-align="justify" style:justify-single-word="false" fo:text-indent="0cm" style:auto-text-indent="false">
        <style:tab-stops>
          <style:tab-stop style:position="1.658cm"/>
          <style:tab-stop style:position="4.63cm"/>
          <style:tab-stop style:position="14.836cm"/>
          <style:tab-stop style:position="16.699cm"/>
        </style:tab-stops>
      </style:paragraph-properties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P30" style:family="paragraph" style:parent-style-name="List_20_Paragraph">
      <style:paragraph-properties fo:margin-left="-0.018cm" fo:margin-right="0cm" fo:line-height="100%" fo:text-indent="0cm" style:auto-text-indent="false"/>
    </style:style>
    <style:style style:name="P31" style:family="paragraph" style:parent-style-name="List_20_Paragraph">
      <style:paragraph-properties fo:margin-left="-0.018cm" fo:margin-right="0cm" fo:line-height="100%" fo:text-indent="0cm" style:auto-text-indent="false"/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32" style:family="paragraph" style:parent-style-name="List_20_Paragraph">
      <style:paragraph-properties fo:margin-left="1.27cm" fo:margin-right="0.199cm" fo:line-height="100%" fo:text-indent="0cm" style:auto-text-indent="false">
        <style:tab-stops>
          <style:tab-stop style:position="0.397cm"/>
          <style:tab-stop style:position="0.75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33" style:family="paragraph" style:parent-style-name="Standard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34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da517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35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ea76d" officeooo:paragraph-rsid="001ea76d" style:letter-kerning="false" style:font-name-asian="Times New Roman1" style:font-size-asian="11pt" style:language-asian="it" style:country-asian="IT" style:font-name-complex="Arial2" style:font-size-complex="10.5pt"/>
    </style:style>
    <style:style style:name="P36" style:family="paragraph" style:parent-style-name="List_20_Paragraph">
      <style:paragraph-properties fo:margin-left="0cm" fo:margin-right="0.199cm" fo:line-height="100%" fo:text-indent="0cm" style:auto-text-indent="false">
        <style:tab-stops>
          <style:tab-stop style:position="0.397cm"/>
          <style:tab-stop style:position="0.75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37" style:family="paragraph" style:parent-style-name="Text_20_body">
      <style:paragraph-properties fo:margin-left="0cm" fo:margin-right="0.203cm" fo:line-height="100%" fo:text-align="justify" style:justify-single-word="false" fo:text-indent="0cm" style:auto-text-indent="false"/>
      <style:text-properties fo:color="#00000a" style:font-name="Arial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Arial2" style:font-size-complex="10.5pt" style:font-style-complex="italic" style:font-weight-complex="bold"/>
    </style:style>
    <style:style style:name="P38" style:family="paragraph" style:parent-style-name="Text_20_body">
      <style:paragraph-properties fo:margin-left="0cm" fo:margin-right="0.203cm" fo:line-height="100%" fo:text-align="justify" style:justify-single-word="false" fo:text-indent="0cm" style:auto-text-indent="false"/>
    </style:style>
    <style:style style:name="P39" style:family="paragraph" style:parent-style-name="List_20_Paragraph" style:list-style-name="WWNum3">
      <style:paragraph-properties fo:margin-left="0.4cm" fo:margin-right="0.199cm" fo:line-height="100%" fo:text-indent="-0.39cm" style:auto-text-indent="false">
        <style:tab-stops>
          <style:tab-stop style:position="0.397cm"/>
          <style:tab-stop style:position="0.75cm"/>
        </style:tab-stops>
      </style:paragraph-properties>
    </style:style>
    <style:style style:name="P40" style:family="paragraph" style:parent-style-name="List_20_Paragraph" style:list-style-name="WWNum3">
      <style:paragraph-properties fo:margin-left="0.4cm" fo:margin-right="0.199cm" fo:line-height="100%" fo:text-indent="-0.39cm" style:auto-text-indent="false">
        <style:tab-stops>
          <style:tab-stop style:position="0.397cm"/>
          <style:tab-stop style:position="0.75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41" style:family="paragraph" style:parent-style-name="Standard" style:list-style-name="WWNum2">
      <style:paragraph-properties fo:margin-left="1.3cm" fo:margin-right="0cm" fo:line-height="100%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officeooo:paragraph-rsid="001bea7e" style:letter-kerning="false" style:font-name-asian="Times New Roman1" style:font-size-asian="11pt" style:language-asian="it" style:country-asian="IT" style:font-name-complex="Arial2" style:font-size-complex="10.5pt"/>
    </style:style>
    <style:style style:name="P42" style:family="paragraph" style:parent-style-name="Standard" style:list-style-name="WWNum2">
      <style:paragraph-properties fo:margin-left="0.4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43" style:family="paragraph" style:parent-style-name="Standard" style:list-style-name="WWNum2">
      <style:paragraph-properties fo:margin-left="0.4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bea7e"/>
    </style:style>
    <style:style style:name="P44" style:family="paragraph" style:parent-style-name="Standard" style:list-style-name="WWNum2">
      <style:paragraph-properties fo:margin-left="0.4cm" fo:margin-right="0cm" fo:line-height="10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officeooo:paragraph-rsid="001bea7e" style:letter-kerning="false" style:font-name-asian="Times New Roman1" style:font-size-asian="11pt" style:language-asian="it" style:country-asian="IT" style:font-name-complex="Arial2" style:font-size-complex="10.5pt"/>
    </style:style>
    <style:style style:name="P45" style:family="paragraph" style:parent-style-name="Standard" style:list-style-name="WWNum2">
      <style:paragraph-properties fo:margin-left="0.4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P46" style:family="paragraph" style:parent-style-name="Standard" style:list-style-name="WWNum1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47" style:family="paragraph" style:parent-style-name="Standard" style:list-style-name="WWNum1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48" style:family="paragraph" style:parent-style-name="Standard" style:list-style-name="WWNum1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da517" officeooo:paragraph-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P49" style:family="paragraph" style:parent-style-name="Standard" style:list-style-name="WWNum1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ea76d" officeooo:paragraph-rsid="001ea76d" style:letter-kerning="false" style:font-name-asian="Times New Roman1" style:font-size-asian="11pt" style:language-asian="it" style:country-asian="IT" style:font-name-complex="Arial2" style:font-size-complex="10.5pt"/>
    </style:style>
    <style:style style:name="P50" style:family="paragraph" style:parent-style-name="Standard" style:list-style-name="WWNum1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a" style:font-name="Arial" fo:font-size="11pt" fo:language="it" fo:country="IT" officeooo:rsid="001ea76d" officeooo:paragraph-rsid="001ea76d" style:letter-kerning="false" style:font-name-asian="Times New Roman1" style:font-size-asian="11pt" style:language-asian="it" style:country-asian="IT" style:font-name-complex="Arial2" style:font-size-complex="10.5pt"/>
    </style:style>
    <style:style style:name="P51" style:family="paragraph" style:parent-style-name="Standard" style:list-style-name="WWNum1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52" style:family="paragraph" style:parent-style-name="Standard" style:list-style-name="WWNum1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1da517"/>
    </style:style>
    <style:style style:name="P53" style:family="paragraph" style:parent-style-name="Standard" style:list-style-name="WWNum2" style:master-page-name="">
      <loext:graphic-properties draw:fill="none"/>
      <style:paragraph-properties fo:margin-left="0.199cm" fo:margin-right="0cm" fo:line-height="100%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1bea7e" fo:hyphenate="true" fo:hyphenation-remain-char-count="2" fo:hyphenation-push-char-count="2"/>
    </style:style>
    <style:style style:name="P54" style:family="paragraph" style:parent-style-name="Standard" style:list-style-name="WWNum2" style:master-page-name="">
      <loext:graphic-properties draw:fill="none"/>
      <style:paragraph-properties fo:margin-left="0.3cm" fo:margin-right="0cm" fo:line-height="100%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a" style:font-name="Arial" fo:font-size="11pt" fo:language="it" fo:country="IT" officeooo:paragraph-rsid="001bea7e" style:letter-kerning="false" style:font-name-asian="Times New Roman1" style:font-size-asian="11pt" style:language-asian="it" style:country-asian="IT" style:font-name-complex="Arial2" style:font-size-complex="10.5pt" fo:hyphenate="true" fo:hyphenation-remain-char-count="2" fo:hyphenation-push-char-count="2"/>
    </style:style>
    <style:style style:name="T1" style:family="text"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2" style:family="text">
      <style:text-properties fo:color="#00000a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3" style:family="text">
      <style:text-properties fo:color="#00000a" style:font-name="Arial" fo:font-size="11pt" fo:language="it" fo:country="IT" officeooo:rsid="001ea76d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4" style:family="text">
      <style:text-properties fo:color="#00000a" style:font-name="Arial" fo:font-size="11pt" fo:language="it" fo:country="IT" officeooo:rsid="001bea7e" style:letter-kerning="false" style:font-name-asian="Times New Roman1" style:font-size-asian="11pt" style:language-asian="it" style:country-asian="IT" style:font-name-complex="Arial2" style:font-size-complex="10.5pt"/>
    </style:style>
    <style:style style:name="T5" style:family="text">
      <style:text-properties fo:color="#00000a" style:font-name="Arial" fo:font-size="11pt" fo:language="it" fo:country="IT" officeooo:rsid="001da517" style:letter-kerning="false" style:font-name-asian="Times New Roman1" style:font-size-asian="11pt" style:language-asian="it" style:country-asian="IT" style:font-name-complex="Arial2" style:font-size-complex="10.5pt"/>
    </style:style>
    <style:style style:name="T6" style:family="text">
      <style:text-properties fo:color="#00000a" style:font-name="Arial" fo:font-size="11pt" fo:language="it" fo:country="IT" officeooo:rsid="001ea76d" style:letter-kerning="false" style:font-name-asian="Times New Roman1" style:font-size-asian="11pt" style:language-asian="it" style:country-asian="IT" style:font-name-complex="Arial2" style:font-size-complex="10.5pt"/>
    </style:style>
    <style:style style:name="T7" style:family="text">
      <style:text-properties fo:color="#00000a" style:font-name="Arial" fo:font-size="11pt" fo:language="it" fo:country="IT" officeooo:rsid="001fe951" style:letter-kerning="false" style:font-name-asian="Times New Roman1" style:font-size-asian="11pt" style:language-asian="it" style:country-asian="IT" style:font-name-complex="Arial2" style:font-size-complex="10.5pt"/>
    </style:style>
    <style:style style:name="T8" style:family="text">
      <style:text-properties fo:color="#00000a" style:font-name="Arial" fo:font-size="11pt" fo:letter-spacing="-0.046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9" style:family="text">
      <style:text-properties fo:color="#00000a" style:font-name="Arial" fo:font-size="11pt" fo:letter-spacing="0.004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0" style:family="text">
      <style:text-properties fo:color="#00000a" style:font-name="Arial" fo:font-size="11pt" fo:letter-spacing="-0.002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1" style:family="text">
      <style:text-properties fo:color="#00000a" style:font-name="Arial" fo:font-size="11pt" fo:letter-spacing="-0.002cm" fo:language="it" fo:country="IT" officeooo:rsid="001bea7e" style:letter-kerning="false" style:font-name-asian="Times New Roman1" style:font-size-asian="11pt" style:language-asian="it" style:country-asian="IT" style:font-name-complex="Arial2" style:font-size-complex="10.5pt"/>
    </style:style>
    <style:style style:name="T12" style:family="text">
      <style:text-properties fo:color="#00000a" style:font-name="Arial" fo:font-size="11pt" fo:letter-spacing="0.018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3" style:family="text">
      <style:text-properties fo:color="#00000a" style:font-name="Arial" fo:font-size="11pt" fo:letter-spacing="-0.007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4" style:family="text">
      <style:text-properties fo:color="#00000a" style:font-name="Arial" fo:font-size="11pt" fo:letter-spacing="-0.009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5" style:family="text">
      <style:text-properties fo:color="#00000a" style:font-name="Arial" fo:font-size="11pt" fo:letter-spacing="0.019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6" style:family="text">
      <style:text-properties fo:color="#00000a" style:font-name="Arial" fo:font-size="11pt" fo:letter-spacing="0.048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7" style:family="text">
      <style:text-properties fo:color="#00000a" style:font-name="Arial" fo:font-size="11pt" fo:letter-spacing="0.046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8" style:family="text">
      <style:text-properties fo:color="#00000a" style:font-name="Arial" fo:font-size="11pt" fo:letter-spacing="0.044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19" style:family="text">
      <style:text-properties fo:color="#00000a" style:font-name="Arial" fo:font-size="11pt" fo:letter-spacing="0.049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20" style:family="text">
      <style:text-properties fo:color="#00000a" style:font-name="Arial" fo:font-size="11pt" fo:letter-spacing="-0.023cm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21" style:family="text">
      <style:text-properties fo:color="#00000a" style:font-name="Arial" fo:font-size="11pt" fo:letter-spacing="0.011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22" style:family="text">
      <style:text-properties fo:color="#00000a" style:font-name="Arial" fo:font-size="11pt" fo:letter-spacing="0.016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23" style:family="text">
      <style:text-properties fo:color="#00000a" style:font-name="Arial" fo:font-size="11pt" fo:letter-spacing="0.014cm" fo:language="it" fo:country="IT" style:letter-kerning="false" style:font-name-asian="Times New Roman1" style:font-size-asian="11pt" style:language-asian="it" style:country-asian="IT" style:font-name-complex="Arial2" style:font-size-complex="10.5pt" style:font-style-complex="italic"/>
    </style:style>
    <style:style style:name="T24" style:family="text"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25" style:family="text">
      <style:text-properties fo:color="#00000a" style:font-name="Arial" fo:font-size="11.5pt" fo:language="it" fo:country="IT" style:letter-kerning="false" style:font-name-asian="Times New Roman1" style:font-size-asian="11.5pt" style:language-asian="it" style:country-asian="IT" style:font-name-complex="Arial2" style:font-size-complex="10.5pt" style:font-style-complex="italic"/>
    </style:style>
    <style:style style:name="T26" style:family="text">
      <style:text-properties fo:color="#00000a" style:font-name="Arial" fo:font-size="11.5pt" fo:letter-spacing="0.065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27" style:family="text">
      <style:text-properties fo:color="#00000a" style:font-name="Arial" fo:font-size="11.5pt" fo:letter-spacing="0.062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28" style:family="text">
      <style:text-properties fo:color="#00000a" style:font-name="Arial" fo:font-size="11.5pt" fo:letter-spacing="0.067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29" style:family="text">
      <style:text-properties fo:color="#00000a" style:font-name="Arial" fo:font-size="11.5pt" fo:letter-spacing="-0.035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30" style:family="text">
      <style:text-properties fo:color="#00000a" style:font-name="Arial" fo:font-size="11.5pt" fo:letter-spacing="-0.009cm" fo:language="it" fo:country="IT" style:letter-kerning="false" style:font-name-asian="Times New Roman1" style:font-size-asian="11.5pt" style:language-asian="it" style:country-asian="IT" style:font-name-complex="Arial2" style:font-size-complex="10.5pt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000000" style:font-name="Arial" fo:font-size="11pt" fo:language="it" fo:country="IT" style:letter-kerning="false" style:font-name-asian="Times New Roman1" style:font-size-asian="11pt" style:language-asian="it" style:country-asian="IT" style:font-name-complex="Arial2" style:font-size-complex="10.5pt"/>
    </style:style>
    <style:style style:name="T33" style:family="text">
      <style:text-properties officeooo:rsid="00098514"/>
    </style:style>
    <style:style style:name="T34" style:family="text">
      <style:text-properties fo:font-size="11pt" style:font-name-asian="Arial2" style:font-size-asian="11pt" style:language-asian="ar" style:country-asian="SA" style:font-size-complex="11pt"/>
    </style:style>
    <style:style style:name="T35" style:family="text">
      <style:text-properties fo:font-size="11pt" officeooo:rsid="00188a0a" style:font-name-asian="Arial2" style:font-size-asian="11pt" style:language-asian="ar" style:country-asian="SA" style:font-size-complex="11pt"/>
    </style:style>
    <style:style style:name="T36" style:family="text">
      <style:text-properties fo:font-size="11pt" officeooo:rsid="001bea7e" style:font-name-asian="Arial2" style:font-size-asian="11pt" style:language-asian="ar" style:country-asian="SA" style:font-size-complex="11pt"/>
    </style:style>
    <style:style style:name="T37" style:family="text">
      <style:text-properties officeooo:rsid="001bea7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bea7e" style:font-weight-asian="bold" style:font-weight-complex="bold"/>
    </style:style>
    <style:style style:name="T40" style:family="text">
      <style:text-properties officeooo:rsid="001ea76d"/>
    </style:style>
    <style:style style:name="T41" style:family="text">
      <style:text-properties officeooo:rsid="001fe951"/>
    </style:style>
    <style:style style:name="T4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Allegato 2</text:p>
      <text:p text:style-name="P6"/>
      <text:p text:style-name="P7">MODULO DOMANDA PER L’ASSEGNAZIONE DEI VOUCHER SPORT E DICHIARAZIONE SOSTITUTIVA <text:span text:style-name="T42">AI SENSI DEGLI ARTT. 46 E 47 D.P.R. 445/2000 E SS.MM.II.</text:span></text:p>
      <text:p text:style-name="P1"/>
      <text:p text:style-name="P28"><text:span text:style-name="T24">Il/La sottoscritto/a ……………………………………….…, nato/a a ………………………………………… ……………………………(….) il………………………., C.F…………………………………….,</text:span><text:span text:style-name="T26"> </text:span><text:span text:style-name="T24">residente</text:span><text:span text:style-name="T27"> <text:s/></text:span><text:span text:style-name="T26"><text:s/></text:span><text:span text:style-name="T24">………….…………………………</text:span><text:span text:style-name="T26"> </text:span><text:span text:style-name="T24">(…),</text:span><text:span text:style-name="T28"> </text:span><text:span text:style-name="T24">C.A.P.………………..…………, Via/Piazza……………………… ……………………………………… n. …….., recapito telefonico ……………………………….. e-mail</text:span><text:span text:style-name="T29"> </text:span><text:span text:style-name="T24">…………………………………………………………</text:span></text:p>
      <text:p text:style-name="P29"/>
      <text:p text:style-name="P8"><text:span text:style-name="T41">PRESENTA </text:span>DOMANDA</text:p>
      <text:p text:style-name="P3"/>
      <text:p text:style-name="P4">di assegnazione di VOUCHER SPORT di cui alle Deliberazioni di Giunta della Regione Emilia- Romagna nn.<text:span text:style-name="T34"> </text:span><text:span text:style-name="T35">1534 del 19/09/2022 e 1854 del 2/11/2022 </text:span><text:span text:style-name="T36">e integrazione di Giunta Municipale nr. </text:span><text:span text:style-name="T33">198 del 9/12/2022 </text:span>ed in forza del bando pubblico indetto dal Comune di San Giovanni in Persiceto (barrare la casella di interesse)</text:p>
      <text:p text:style-name="P30"><text:span text:style-name="T32">□ <text:s/></text:span><text:span text:style-name="T1">per sé medesimo/a</text:span></text:p>
      <text:p text:style-name="P31"><text:bookmark-start text:name="__DdeLink__6967_3868518158"/></text:p>
      <text:p text:style-name="P30"><text:span text:style-name="T32">□ <text:s/></text:span><text:span text:style-name="T1">per il proprio </text:span><text:span text:style-name="T4">nucleo familiare</text:span></text:p>
      <text:p text:style-name="P31"/>
      <text:p text:style-name="P30"><text:span text:style-name="T32">□ <text:s/></text:span><text:span text:style-name="T1">per il/i soggetto/i su cui esercita la tutela o curatela legale o l’amministrazione di</text:span><text:span text:style-name="T8"> </text:span><text:span text:style-name="T1">sostegno</text:span></text:p>
      <text:p text:style-name="P2">ed a tal fine</text:p>
      <text:p text:style-name="P20">DICHIARA</text:p>
      <text:p text:style-name="P11"><text:span text:style-name="T25">ex</text:span><text:span text:style-name="T24"> articoli 46 e 47 D.P.R. n. 445/2000 e ss.mm.ii. e consapevole che la dichiarazione mendace è punita ai sensi del Codice penale e delle leggi speciali in materia</text:span></text:p>
      <text:p text:style-name="P10">(compilare questa parte <text:span text:style-name="T39">solo </text:span><text:span text:style-name="T38">se la domanda viene presentata per sé</text:span>)</text:p>
      <text:p text:style-name="P19"/>
      <text:list xml:id="list1704233027" text:style-name="WWNum2">
        <text:list-item>
          <text:p text:style-name="P53"><text:span text:style-name="T1">di essere un/una giovane di ……..</text:span><text:span text:style-name="T9"> </text:span><text:span text:style-name="T1">anni;</text:span></text:p>
          <text:p text:style-name="P41"/>
        </text:list-item>
        <text:list-item>
          <text:p text:style-name="P54">di essere affetto/a dalla/e seguente/i disabilità: ……………………………………………………………………………………………………... ………………………………………………………………………………………………… così come attestata/e e comprovata/e dalla documentazione sanitaria allegata al presente modulo;</text:p>
        </text:list-item>
      </text:list>
      <text:p text:style-name="P21"/>
      <text:list xml:id="list101219768740339" text:continue-numbering="true" text:style-name="WWNum2">
        <text:list-item>
          <text:p text:style-name="P42"><text:span text:style-name="T1">di essere residente nel Comune di San Giovanni in Persiceto </text:span><text:span text:style-name="T10">all’indirizzo </text:span><text:span text:style-name="T1">sopra indicato…………………………………………………….. di possedere, relativamente a sé o comunque al proprio nucleo familiare, un reddito in classe ISEE</text:span><text:span text:style-name="T12"> </text:span><text:span text:style-name="T1">di € …………………………………;</text:span></text:p>
        </text:list-item>
      </text:list>
      <text:p text:style-name="P21"/>
      <text:list xml:id="list101220117358771" text:continue-numbering="true" text:style-name="WWNum2">
        <text:list-item>
          <text:p text:style-name="P43"><text:span text:style-name="T1">di praticare <text:s/></text:span><text:span text:style-name="T7">corso o </text:span><text:span text:style-name="T1">attività sportiva </text:span><text:span text:style-name="T7">di </text:span><text:span text:style-name="T1">……………………………………………………., come risultante dalla documentazione attestante e comprovante l’iscrizione all’associazione </text:span><text:span text:style-name="T4">o società </text:span><text:span text:style-name="T1">sportiva </text:span><text:span text:style-name="T10">dilettantistica </text:span><text:span text:style-name="T11">denominata ………………………………………………………………………</text:span><text:span text:style-name="T10"> </text:span><text:span text:style-name="T1">…………………………………………………………………….....................................................…</text:span></text:p>
          <text:p text:style-name="P44"/>
        </text:list-item>
        <text:list-item>
          <text:p text:style-name="P43"><text:soft-page-break/><text:span text:style-name="T1">di produrre copia, in allegato alla presente domanda, della ricevuta di pagamento che riporta il costo totale dell'iscrizione suddetta al lordo del valore del</text:span><text:span text:style-name="T13"> </text:span><text:span text:style-name="T1">voucher;</text:span></text:p>
        </text:list-item>
      </text:list>
      <text:p text:style-name="P21"/>
      <text:list xml:id="list101219953167678" text:continue-numbering="true" text:style-name="WWNum2">
        <text:list-item>
          <text:p text:style-name="P45">di accettare integralmente ed incondizionatamente l’intero contenuto del bando pubblico relativo alla procedura indetto dal Comune di San Giovanni in Persiceto ed ogni sua clausola e condizione, senza eccezione alcuna;</text:p>
        </text:list-item>
      </text:list>
      <text:p text:style-name="P21"/>
      <text:list xml:id="list101219207234606" text:continue-numbering="true" text:style-name="WWNum2">
        <text:list-item>
          <text:p text:style-name="P42"><text:span text:style-name="T1">di essere informato/a, ai sensi e per gli effetti della vigente normativa sulla privacy, che i dati personali conferiti saranno trattati, anche con strumenti informatici e telematici, nell’ambito del procedimento per il quale la presente dichiarazione viene</text:span><text:span text:style-name="T13"> </text:span><text:span text:style-name="T1">resa;</text:span></text:p>
        </text:list-item>
      </text:list>
      <text:p text:style-name="P21"/>
      <text:list xml:id="list101220431032862" text:continue-numbering="true" text:style-name="WWNum2">
        <text:list-item>
          <text:p text:style-name="P42"><text:span text:style-name="T1">di autorizzare pertanto il trattamento dei dati personali</text:span><text:span text:style-name="T14"> </text:span><text:span text:style-name="T1">conferiti;</text:span></text:p>
        </text:list-item>
      </text:list>
      <text:p text:style-name="P21"/>
      <text:p text:style-name="P24">DICHIARA</text:p>
      <text:p text:style-name="P12"><text:span text:style-name="T25">ex </text:span><text:span text:style-name="T24">articoli 46 e 47 D.P.R. n. 445/2000 e ss.mm.ii. e consapevole che la dichiarazione mendace è punita ai sensi del Codice penale e delle leggi speciali in materia</text:span></text:p>
      <text:p text:style-name="P9">(<text:span text:style-name="T31">compilare questa parte</text:span> <text:span text:style-name="T37">solo </text:span>se la domanda viene presentata <text:s/>per il proprio figlio / la propria figlia / i propri figli)</text:p>
      <text:p text:style-name="P27"/>
      <text:list xml:id="list773406473" text:style-name="WWNum1">
        <text:list-item>
          <text:p text:style-name="P46">di essere genitore </text:p>
          <text:p text:style-name="P46"/>
          <text:p text:style-name="P52"><text:span text:style-name="T5">1) </text:span><text:span text:style-name="T1">del/della </text:span><text:span text:style-name="T5">figlio/a</text:span><text:span text:style-name="T1"> ………………………………………………</text:span><text:span text:style-name="T15"> </text:span><text:span text:style-name="T1">di anni……………….. nato/a/…………………………………………………………………………. (….) il ……………………………</text:span><text:span text:style-name="T10"> </text:span><text:span text:style-name="T1">C.F.…………………………………..;</text:span></text:p>
          <text:p text:style-name="P52"><text:span text:style-name="T5">2) </text:span><text:span text:style-name="T1">del/della </text:span><text:span text:style-name="T5">figlio/a</text:span><text:span text:style-name="T1"> ………………………………………………</text:span><text:span text:style-name="T15"> </text:span><text:span text:style-name="T1">di anni……………….. nato/a/…………………………………………………………………………. (….) il ……………………………</text:span><text:span text:style-name="T10"> </text:span><text:span text:style-name="T1">C.F.…………………………………..;</text:span></text:p>
          <text:p text:style-name="P52"><text:span text:style-name="T5">3) </text:span><text:span text:style-name="T1">del/della </text:span><text:span text:style-name="T5">figlio/a</text:span><text:span text:style-name="T1"> ………………………………………………</text:span><text:span text:style-name="T15"> </text:span><text:span text:style-name="T1">di anni……………….. nato/a/…………………………………………………………………………. (….) il ……………………………</text:span><text:span text:style-name="T10"> </text:span><text:span text:style-name="T1">C.F.…………………………………..;</text:span></text:p>
          <text:p text:style-name="P52"><text:span text:style-name="T5">4) </text:span><text:span text:style-name="T1">del/della </text:span><text:span text:style-name="T5">figlio/a</text:span><text:span text:style-name="T1"> ………………………………………………</text:span><text:span text:style-name="T15"> </text:span><text:span text:style-name="T1">di anni……………….. nato/a/…………………………………………………………………………. (….) il ……………………………</text:span><text:span text:style-name="T10"> </text:span><text:span text:style-name="T1">C.F.…………………………………..;</text:span></text:p>
        </text:list-item>
      </text:list>
      <text:p text:style-name="P33"/>
      <text:p text:style-name="P34">appartenenti allo stesso nucleo familiare <text:span text:style-name="T40">con residenza in …………………………………………</text:span></text:p>
      <text:p text:style-name="P35">via …………………………………………………………………………………………………………..</text:p>
      <text:p text:style-name="P23"/>
      <text:list xml:id="list101218864238876" text:continue-numbering="true" text:style-name="WWNum1">
        <text:list-item>
          <text:p text:style-name="P52"><text:span text:style-name="T1">che</text:span><text:span text:style-name="T16"> </text:span><text:span text:style-name="T1">il</text:span><text:span text:style-name="T16"> </text:span><text:span text:style-name="T1">proprio</text:span><text:span text:style-name="T16"> </text:span><text:span text:style-name="T1">figlio</text:span><text:span text:style-name="T17"> </text:span><text:span text:style-name="T1">/</text:span><text:span text:style-name="T16"> </text:span><text:span text:style-name="T1">la</text:span><text:span text:style-name="T18"> </text:span><text:span text:style-name="T1">propria</text:span><text:span text:style-name="T19"> </text:span><text:span text:style-name="T1">figlia</text:span><text:span text:style-name="T16"> </text:span><text:span text:style-name="T1">/</text:span><text:span text:style-name="T16"> </text:span><text:span text:style-name="T1">i</text:span><text:span text:style-name="T19"> </text:span><text:span text:style-name="T1">propri</text:span><text:span text:style-name="T16"> </text:span><text:span text:style-name="T1">figli</text:span><text:span text:style-name="T19"> </text:span><text:span text:style-name="T1">è/sono</text:span><text:span text:style-name="T17"> </text:span><text:span text:style-name="T1">affetto/a/i</text:span><text:span text:style-name="T16"> </text:span><text:span text:style-name="T1">dalla/e</text:span><text:span text:style-name="T19"> </text:span><text:span text:style-name="T1">seguente/i</text:span><text:span text:style-name="T16"> </text:span><text:span text:style-name="T1">disabilità</text:span></text:p>
          <text:p text:style-name="P48">1) ……………………………………………………………………………………………………………2) …………………………………………………………………………………………………………...</text:p>
          <text:p text:style-name="P48">3) ……………………………………………………………………………………………………………<text:line-break/>4)……………………………………………………………………………………………………………</text:p>
          <text:p text:style-name="P47"/>
          <text:p text:style-name="P46">così come attestata/e e comprovata/e dalla documentazione sanitaria allegata al presente modulo;</text:p>
        </text:list-item>
      </text:list>
      <text:p text:style-name="P14"/>
      <text:list xml:id="list101220378029094" text:continue-numbering="true" text:style-name="WWNum1">
        <text:list-item>
          <text:p text:style-name="P51"><text:span text:style-name="T1">che il proprio nucleo familiare è composto da n. … figli e dispone di un reddito in classe ISEE di</text:span><text:span text:style-name="T20"> </text:span><text:span text:style-name="T1">€…………………………;</text:span></text:p>
          <text:p text:style-name="P49"/>
        </text:list-item>
        <text:list-item>
          <text:p text:style-name="P50">che i proprio figlio/a pratica o ha praticato le seguenti corsi e attività sportive presso le seguenti associazioni o società sportive di San Giovanni in Persiceto:</text:p>
        </text:list-item>
      </text:list>
      <text:p text:style-name="P22"/>
      <text:p text:style-name="P17"><text:span text:style-name="T6">Corso/ attività</text:span><text:span text:style-name="T1">……………………………………… </text:span><text:span text:style-name="T6">Ass/società sportiva …………………………………</text:span></text:p>
      <text:p text:style-name="P15"><text:soft-page-break/></text:p>
      <text:p text:style-name="P18"><text:span text:style-name="T6">Corso/ attività</text:span><text:span text:style-name="T1">……………………………………… </text:span><text:span text:style-name="T6">Ass/società sportiva …………………………………</text:span></text:p>
      <text:p text:style-name="P16"/>
      <text:p text:style-name="P16">Corso/ attività……………………………………… Ass/società sportiva …………………………………</text:p>
      <text:p text:style-name="P16"/>
      <text:p text:style-name="P16">Corso/ attività……………………………………… Ass/società sportiva …………………………………</text:p>
      <text:p text:style-name="P32"/>
      <text:list xml:id="list1367146179" text:style-name="WWNum3">
        <text:list-item>
          <text:p text:style-name="P39"><text:span text:style-name="T1">di produrre copia, in allegato alla presente domanda, della ricevuta di pagamento che riporta il costo totale dell'iscrizione suddetta al lordo del valore del</text:span><text:span text:style-name="T13"> </text:span><text:span text:style-name="T1">voucher;</text:span></text:p>
        </text:list-item>
      </text:list>
      <text:p text:style-name="P36"/>
      <text:list xml:id="list101219990305035" text:continue-numbering="true" text:style-name="WWNum3">
        <text:list-item>
          <text:p text:style-name="P40">di accettare integralmente ed incondizionatamente l’intero contenuto del bando pubblico relativo alla procedura indetto dal Comune di San Giovanni in Persiceto ed ogni sua clausola e condizione, senza eccezione alcuna;</text:p>
        </text:list-item>
      </text:list>
      <text:p text:style-name="P32"/>
      <text:list xml:id="list101218843263323" text:continue-numbering="true" text:style-name="WWNum3">
        <text:list-item>
          <text:p text:style-name="P39"><text:span text:style-name="T1">di essere informato/a, ai sensi e per gli effetti della vigente normativa sulla privacy, che i dati personali conferiti saranno trattati, anche con strumenti informatici e telematici, nell’ambito del procedimento per il quale la presente dichiarazione viene</text:span><text:span text:style-name="T13"> </text:span><text:span text:style-name="T1">resa;</text:span></text:p>
        </text:list-item>
      </text:list>
      <text:p text:style-name="P32"/>
      <text:list xml:id="list101218925395238" text:continue-numbering="true" text:style-name="WWNum3">
        <text:list-item>
          <text:p text:style-name="P39"><text:span text:style-name="T1">di autorizzare pertanto, il trattamento dei dati personali</text:span><text:span text:style-name="T14"> </text:span><text:span text:style-name="T1">conferiti.</text:span></text:p>
        </text:list-item>
      </text:list>
      <text:p text:style-name="P2"/>
      <text:p text:style-name="P2">In fede,</text:p>
      <text:p text:style-name="P5"><text:span text:style-name="T24">Data …………………….. <text:s text:c="29"/>Firma leggibile</text:span><text:span text:style-name="T30"> </text:span><text:span text:style-name="T24">……………………………………</text:span></text:p>
      <text:p text:style-name="P2"/>
      <text:p text:style-name="P37"/>
      <text:p text:style-name="P37">Si allega<text:span text:style-name="T41">no</text:span>:</text:p>
      <text:p text:style-name="P37"/>
      <text:p text:style-name="P26">a) fotocopia fronte-retro, non autenticata, di un documento in corso di validità di chi sottoscrive la domanda;</text:p>
      <text:p text:style-name="P26">b) eventuale idonea documentazione sanitaria attestante e comprovante la disabilità del soggetto interessato;</text:p>
      <text:p text:style-name="P25"><text:span text:style-name="T2">c) copia</text:span><text:span text:style-name="T21"> </text:span><text:span text:style-name="T2">della</text:span><text:span text:style-name="T22"> </text:span><text:span text:style-name="T2">documentazione</text:span><text:span text:style-name="T22"> </text:span><text:span text:style-name="T2">comprovante</text:span><text:span text:style-name="T21"> </text:span><text:span text:style-name="T2">l’avvenuta</text:span><text:span text:style-name="T22"> </text:span><text:span text:style-name="T2">l'iscrizione</text:span><text:span text:style-name="T22"> </text:span><text:span text:style-name="T2">ad</text:span><text:span text:style-name="T22"> </text:span><text:span text:style-name="T2">associazioni</text:span><text:span text:style-name="T23"> </text:span><text:span text:style-name="T2">e</text:span><text:span text:style-name="T22"> </text:span><text:span text:style-name="T2">società sportive dilettantistiche </text:span><text:span text:style-name="T3">di San Giovanni in Persiceto</text:span><text:span text:style-name="T2"> ai corsi ed alle attività sportive organizzate dalle stesse associazioni e società sportive, qualora tale iscrizione sia già avvenuta </text:span><text:span text:style-name="T3">nel corso dell’anno 2022</text:span><text:span text:style-name="T2">;</text:span></text:p>
      <text:p text:style-name="P26">d) copia della ricevuta di pagamento che dovrà riportare il costo totale dell'iscrizione suddetta al lordo del valore del voucher.</text:p>
      <text:p text:style-name="P38"><text:bookmark-end text:name="__DdeLink__6967_38685181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Intestazione_20_e_20_piè_20_di_20_pagina" style:display-name="Intestazione e piè di pagin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0.582cm" fo:margin-right="0cm" fo:margin-top="0cm" fo:margin-bottom="0cm" loext:contextual-spacing="false" fo:line-height="100%" fo:text-align="justify" style:justify-single-word="false" fo:orphans="2" fo:widows="2" fo:text-indent="-0.39cm" style:auto-text-indent="false" style:writing-mode="lr-tb"/>
      <style:text-properties fo:color="#00000a" style:font-name="Times New Roman" fo:font-family="'Times New Roman'" style:font-family-generic="swiss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Heading_20_1" style:display-name="Heading 1" style:family="paragraph" style:parent-style-name="Heading" style:class="text"/>
    <style:style style:name="ListLabel_20_126" style:display-name="ListLabel 126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5" style:display-name="ListLabel 125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4" style:display-name="ListLabel 124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3" style:display-name="ListLabel 123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2" style:display-name="ListLabel 122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1" style:display-name="ListLabel 121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20" style:display-name="ListLabel 120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9" style:display-name="ListLabel 119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8" style:display-name="ListLabel 118" style:family="text">
      <style:text-properties fo:font-size="10.5pt" style:font-name-asian="Arial2" style:font-family-asian="Arial" style:font-family-generic-asian="system" style:font-pitch-asian="variable" style:font-size-asian="10.5pt"/>
    </style:style>
    <style:style style:name="ListLabel_20_117" style:display-name="ListLabel 117" style:family="text">
      <style:text-properties style:font-name-asian="OpenSymbol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99" style:display-name="ListLabel 99" style:family="text">
      <style:text-properties style:font-name-asian="OpenSymbol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90" style:display-name="ListLabel 90" style:family="text">
      <style:text-properties style:font-name-asian="OpenSymbol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81" style:display-name="ListLabel 81" style:family="text">
      <style:text-properties style:font-name-asian="OpenSymbol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72" style:display-name="ListLabel 72" style:family="text">
      <style:text-properties style:font-name-asian="OpenSymbol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swiss" fo:font-size="10.5pt" style:font-name-asian="OpenSymbol" style:font-family-asian="OpenSymbol" style:font-family-generic-asian="system" style:font-pitch-asian="variable" style:font-size-asian="10.5pt"/>
    </style:style>
    <style:style style:name="ListLabel_20_36" style:display-name="ListLabel 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9" style:display-name="ListLabel 19" style:family="text">
      <style:text-properties fo:font-size="10pt" style:font-name-asian="MT Extra" style:font-family-asian="'MT Extra'" style:font-family-generic-asian="system" style:font-pitch-asian="variable" style:font-size-asian="10pt" style:language-asian="it" style:country-asian="IT" style:text-scale="100%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10" style:display-name="ListLabel 10" style:family="text">
      <style:text-properties fo:font-size="10pt" style:font-name-asian="MT Extra" style:font-family-asian="'MT Extra'" style:font-family-generic-asian="system" style:font-pitch-asian="variable" style:font-size-asian="10pt" style:language-asian="it" style:country-asian="IT" style:text-scale="100%"/>
    </style:style>
    <style:style style:name="ListLabel_20_9" style:display-name="ListLabel 9" style:family="text">
      <style:text-properties fo:language="it" fo:country="IT" style:language-asian="it" style:country-asian="IT"/>
    </style:style>
    <style:style style:name="ListLabel_20_8" style:display-name="ListLabel 8" style:family="text">
      <style:text-properties fo:language="it" fo:country="IT" style:language-asian="it" style:country-asian="IT"/>
    </style:style>
    <style:style style:name="ListLabel_20_7" style:display-name="ListLabel 7" style:family="text">
      <style:text-properties fo:language="it" fo:country="IT" style:language-asian="it" style:country-asian="IT"/>
    </style:style>
    <style:style style:name="ListLabel_20_6" style:display-name="ListLabel 6" style:family="text">
      <style:text-properties fo:language="it" fo:country="IT" style:language-asian="it" style:country-asian="IT"/>
    </style:style>
    <style:style style:name="ListLabel_20_5" style:display-name="ListLabel 5" style:family="text">
      <style:text-properties fo:language="it" fo:country="IT" style:language-asian="it" style:country-asian="IT"/>
    </style:style>
    <style:style style:name="ListLabel_20_4" style:display-name="ListLabel 4" style:family="text">
      <style:text-properties fo:language="it" fo:country="IT" style:language-asian="it" style:country-asian="IT"/>
    </style:style>
    <style:style style:name="ListLabel_20_3" style:display-name="ListLabel 3" style:family="text">
      <style:text-properties fo:language="it" fo:country="IT" style:language-asian="it" style:country-asian="IT"/>
    </style:style>
    <style:style style:name="ListLabel_20_2" style:display-name="ListLabel 2" style:family="text">
      <style:text-properties fo:language="it" fo:country="IT" style:language-asian="it" style:country-asian="IT"/>
    </style:style>
    <style:style style:name="ListLabel_20_1" style:display-name="ListLabel 1" style:family="text">
      <style:text-properties fo:font-size="10pt" fo:language="it" fo:country="IT" style:font-size-asian="10pt" style:language-asian="it" style:country-asian="IT" style:text-scale="100%"/>
    </style:style>
    <style:style style:name="Default_20_Paragraph_20_Font" style:display-name="Default Paragraph Font" style:family="text"/>
    <style:style style:name="ListLabel_20_127" style:display-name="ListLabel 127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swiss" fo:font-size="11pt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2:00:53.672000000</meta:creation-date>
    <dc:date>2022-12-15T10:12:18.013000000</dc:date>
    <meta:editing-duration>PT5M51S</meta:editing-duration>
    <meta:editing-cycles>4</meta:editing-cycles>
    <meta:generator>LibreOffice/5.4.7.2$Windows_x86 LibreOffice_project/c838ef25c16710f8838b1faec480ebba495259d0</meta:generator>
    <meta:document-statistic meta:table-count="0" meta:image-count="0" meta:object-count="0" meta:page-count="3" meta:paragraph-count="56" meta:word-count="795" meta:character-count="6064" meta:non-whitespace-character-count="5305"/>
    <meta:user-defined meta:name="AppVersion">12.0000</meta:user-defined>
    <meta:user-defined meta:name="Created" meta:value-type="date">2020-08-2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